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size="14pt" style:font-size-asian="12.25pt" style:font-size-complex="14pt"/>
    </style:style>
    <style:style style:name="P6" style:family="paragraph" style:parent-style-name="Standard" style:list-style-name="L1">
      <style:text-properties fo:font-size="14pt" style:font-size-asian="12.25pt" style:font-size-complex="14pt"/>
    </style:style>
    <style:style style:name="P7" style:family="paragraph" style:parent-style-name="Standard" style:list-style-name="L2">
      <style:text-properties fo:font-size="14pt" style:font-size-asian="12.25pt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3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GATEAU AUX POIRES ET AUX PEPITES DE CHOCOLAT</text:span></text:p>
      <text:p text:style-name="P9"/>
      <text:p text:style-name="P4"/>
      <text:p text:style-name="P1"><text:s/></text:p>
      <text:p text:style-name="P2">INGRÉDIENTS</text:p>
      <text:p text:style-name="P2"/>
      <text:list xml:id="list5214142952327235965" text:style-name="L1">
        <text:list-item>
          <text:p text:style-name="P6">125g de beurre</text:p>
        </text:list-item>
        <text:list-item>
          <text:p text:style-name="P6">250g de farine </text:p>
        </text:list-item>
        <text:list-item>
          <text:p text:style-name="P6">180g de sucre</text:p>
        </text:list-item>
        <text:list-item>
          <text:p text:style-name="P6">2 œufs</text:p>
        </text:list-item>
        <text:list-item>
          <text:p text:style-name="P6">1 boîte de poires au sirop</text:p>
        </text:list-item>
        <text:list-item>
          <text:p text:style-name="P6">1 sachet de levure</text:p>
        </text:list-item>
        <text:list-item>
          <text:p text:style-name="P6">100g de pépites de chocolat</text:p>
        </text:list-item>
      </text:list>
      <text:p text:style-name="P1"/>
      <text:p text:style-name="P1"/>
      <text:p text:style-name="P1"/>
      <text:p text:style-name="P2">USTENSILES</text:p>
      <text:p text:style-name="P2"/>
      <text:list xml:id="list3250615580824331481" text:style-name="L2">
        <text:list-item>
          <text:p text:style-name="P7">1 couteau</text:p>
        </text:list-item>
        <text:list-item>
          <text:p text:style-name="P7">1 bol</text:p>
        </text:list-item>
        <text:list-item>
          <text:p text:style-name="P7">1 saladier</text:p>
        </text:list-item>
        <text:list-item>
          <text:p text:style-name="P7">1 cuillère</text:p>
        </text:list-item>
        <text:list-item>
          <text:p text:style-name="P7">1 fouet</text:p>
        </text:list-item>
        <text:list-item>
          <text:p text:style-name="P7">1 balance</text:p>
        </text:list-item>
        <text:list-item>
          <text:p text:style-name="P7">1 verre doseur</text:p>
        </text:list-item>
        <text:list-item>
          <text:p text:style-name="P7">1 moule </text:p>
        </text:list-item>
      </text:list>
      <text:p text:style-name="P1"/>
      <text:p text:style-name="P1"/>
      <text:p text:style-name="P2">PRÉPARATION</text:p>
      <text:p text:style-name="P2"/>
      <text:list xml:id="list7125668007994762742" text:style-name="L3">
        <text:list-item>
          <text:p text:style-name="P12"><text:span text:style-name="T2">Couper les poires en morceau et garder le sirop de côté.</text:span></text:p>
        </text:list-item>
        <text:list-item>
          <text:p text:style-name="P12"><text:span text:style-name="T2">Faire fondre le beurre au micro-ondes.</text:span></text:p>
        </text:list-item>
        <text:list-item>
          <text:p text:style-name="P12"><text:span text:style-name="T2">Battre les œufs avec environ 1/3 du sirop de poires.</text:span></text:p>
        </text:list-item>
        <text:list-item>
          <text:p text:style-name="P12"><text:span text:style-name="T2">Ajouter la farine et la levure puis mélanger.</text:span></text:p>
        </text:list-item>
        <text:list-item>
          <text:p text:style-name="P12"><text:span text:style-name="T2">Verser le beurre fondu puis le sucre dans la préparation.</text:span></text:p>
        </text:list-item>
        <text:list-item>
          <text:p text:style-name="P12"><text:span text:style-name="T2">Mettre enfin les dés de poire et les pépites de chocolat.</text:span></text:p>
        </text:list-item>
        <text:list-item>
          <text:p text:style-name="P12"><text:span text:style-name="T2">Enfourner dans un four à 180° pendant 1h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8T09:24:26.626000000</meta:creation-date>
    <dc:date>2020-03-26T16:44:40.31</dc:date>
    <meta:editing-duration>PT1H6M22S</meta:editing-duration>
    <meta:editing-cycles>10</meta:editing-cycles>
    <meta:generator>OpenOffice/4.1.3$Win32 OpenOffice.org_project/413m1$Build-9783</meta:generator>
    <dc:creator>Hélène ROUINSSARD</dc:creator>
    <meta:document-statistic meta:table-count="0" meta:image-count="0" meta:object-count="0" meta:page-count="1" meta:paragraph-count="27" meta:word-count="133" meta:character-count="629"/>
  </office:meta>
</office:document-meta>
</file>