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larsseit-bold-webfont" svg:font-family="larsseit-bold-webfont, Helvetica, Arial, sans-serif"/>
    <style:font-face style:name="larsseit-webfont" svg:font-family="larsseit-webfont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777777" style:font-name="larsseit-webfont" fo:font-size="12pt" fo:letter-spacing="normal" fo:font-style="normal" fo:font-weight="normal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2">
      <style:paragraph-properties fo:line-height="150%"/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 style:list-style-name="L1">
      <style:paragraph-properties fo:margin-top="0cm" fo:margin-bottom="0cm" fo:line-height="150%" fo:orphans="2" fo:widows="2" fo:padding-left="0cm" fo:padding-right="0cm" fo:padding-top="0cm" fo:padding-bottom="0.049cm" fo:border-left="none" fo:border-right="none" fo:border-top="none" fo:border-bottom="0.002cm solid #cccccc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3">
      <style:paragraph-properties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P10" style:family="paragraph" style:parent-style-name="Text_20_body" style:list-style-name="L3">
      <style:paragraph-properties fo:margin-top="0cm" fo:margin-bottom="0cm" fo:line-height="150%" fo:orphans="2" fo:widows="2" fo:padding="0cm" fo:border="none"/>
      <style:text-properties fo:font-variant="normal" fo:text-transform="none" fo:color="#777777" style:font-name="larsseit-webfont" fo:font-size="12pt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CETTE DU FONDANT A LA CLEMENTINE</text:p>
      <text:p text:style-name="P7"/>
      <text:p text:style-name="P2">Ingrédients :</text:p>
      <text:list xml:id="list7059760643736278721" text:style-name="L1">
        <text:list-item>
          <text:p text:style-name="P8">10 centilitres de jus de clémentines</text:p>
        </text:list-item>
        <text:list-item>
          <text:p text:style-name="P8">le zeste d'une clémentine</text:p>
        </text:list-item>
        <text:list-item>
          <text:p text:style-name="P8">150 grammes de sucre roux</text:p>
        </text:list-item>
        <text:list-item>
          <text:p text:style-name="P8">120 grammes de beurre</text:p>
        </text:list-item>
        <text:list-item>
          <text:p text:style-name="P8">3 oeufs</text:p>
        </text:list-item>
        <text:list-item>
          <text:p text:style-name="P8">50 grammes de farine</text:p>
        </text:list-item>
        <text:list-item>
          <text:p text:style-name="P8">50 grammes de Maïzena</text:p>
        </text:list-item>
        <text:list-item>
          <text:p text:style-name="P8">50 grammes de poudre d'amandes</text:p>
        </text:list-item>
        <text:list-item>
          <text:p text:style-name="P8">1/2 sachet de levure chimique</text:p>
        </text:list-item>
      </text:list>
      <text:p text:style-name="Standard"/>
      <text:p text:style-name="P2">Ustensiles :</text:p>
      <text:list xml:id="list8792258874330963914" text:style-name="L2">
        <text:list-item>
          <text:p text:style-name="P5">une rape</text:p>
        </text:list-item>
        <text:list-item>
          <text:p text:style-name="P5">un presse-agrumes</text:p>
        </text:list-item>
        <text:list-item>
          <text:p text:style-name="P5">un fouet</text:p>
        </text:list-item>
        <text:list-item>
          <text:p text:style-name="P5">un saladier</text:p>
        </text:list-item>
        <text:list-item>
          <text:p text:style-name="P5">une balance</text:p>
        </text:list-item>
        <text:list-item>
          <text:p text:style-name="P5">un verre doseur</text:p>
        </text:list-item>
        <text:list-item>
          <text:p text:style-name="P5">une cuillère</text:p>
        </text:list-item>
        <text:list-item>
          <text:p text:style-name="P5">un couteau</text:p>
        </text:list-item>
        <text:list-item>
          <text:p text:style-name="P5">un moule</text:p>
        </text:list-item>
        <text:list-item>
          <text:p text:style-name="P5">un four</text:p>
          <text:p text:style-name="P6"/>
        </text:list-item>
      </text:list>
      <text:p text:style-name="P2">Préparation :</text:p>
      <text:list xml:id="list7468264559718430967" text:style-name="L3">
        <text:list-item>
          <text:p text:style-name="P9">Fouettez le beurre mou avec le sucre roux. </text:p>
        </text:list-item>
        <text:list-item>
          <text:p text:style-name="P9">Ajoutez ensuite les oeufs un à un en mélangeant bien.</text:p>
        </text:list-item>
        <text:list-item>
          <text:p text:style-name="P9">Incorporez le zeste de clémentine (qui aura été rapé), la farine, la poudre d'amande, la Maïzena ainsi que la levure.</text:p>
        </text:list-item>
        <text:list-item>
          <text:p text:style-name="P9">Terminez en ajoutant le jus de clémentines. </text:p>
        </text:list-item>
        <text:list-item>
          <text:p text:style-name="P9">Mélangez bien de façon à obtenir une pâte bien lisse, sans grumeaux.</text:p>
        </text:list-item>
        <text:list-item>
          <text:p text:style-name="P9">Versez cette préparation dans un moule à gâteau.</text:p>
        </text:list-item>
        <text:list-item>
          <text:p text:style-name="P9">Enfournez pour 45 minutes (four préchauffé à 180°C). </text:p>
        </text:list-item>
        <text:list-item>
          <text:p text:style-name="P9">Faites refroidir le gateau avant de le démouler. </text:p>
          <text:p text:style-name="P10"><text:soft-page-break/></text:p>
        </text:list-item>
      </text:list>
      <text:section text:style-name="Sect1" text:name="dynInfeed1">
        <text:p text:style-name="P1"><text:line-break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larsseit-bold-webfont" svg:font-family="larsseit-bold-webfont, Helvetica, Arial, sans-serif"/>
    <style:font-face style:name="larsseit-webfont" svg:font-family="larsseit-webfont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élène ROUINSSARD</meta:initial-creator>
    <meta:creation-date>2019-12-04T18:33:05.25</meta:creation-date>
    <dc:date>2019-12-05T09:42:24.42</dc:date>
    <dc:creator>Hélène ROUINSSARD</dc:creator>
    <meta:editing-duration>PT11M34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32" meta:word-count="180" meta:character-count="896"/>
  </office:meta>
</office:document-meta>
</file>