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ette du gâteau aux noix</text:p>
      <text:p text:style-name="P2"/>
      <text:p text:style-name="P3">Ingrédients</text:p>
      <text:p text:style-name="P3"/>
      <text:list xml:id="list2883842934293438729" text:style-name="L1">
        <text:list-item>
          <text:p text:style-name="P6">2 œufs </text:p>
        </text:list-item>
        <text:list-item>
          <text:p text:style-name="P5">100 g de sucre</text:p>
        </text:list-item>
        <text:list-item>
          <text:p text:style-name="P5">80 g de beurre fondu</text:p>
        </text:list-item>
        <text:list-item>
          <text:p text:style-name="P5">1 yaourt</text:p>
        </text:list-item>
        <text:list-item>
          <text:p text:style-name="P5">125 g de noix</text:p>
        </text:list-item>
        <text:list-item>
          <text:p text:style-name="P5">70 g de farine</text:p>
        </text:list-item>
        <text:list-item>
          <text:p text:style-name="P5">1 c. à café de levure</text:p>
        </text:list-item>
      </text:list>
      <text:p text:style-name="Standard"/>
      <text:p text:style-name="P1">Ustensiles </text:p>
      <text:list xml:id="list2559104913962127590" text:style-name="L2">
        <text:list-item>
          <text:p text:style-name="P7">saladier</text:p>
        </text:list-item>
        <text:list-item>
          <text:p text:style-name="P7">fouet</text:p>
        </text:list-item>
        <text:list-item>
          <text:p text:style-name="P7">moule a cake</text:p>
        </text:list-item>
        <text:list-item>
          <text:p text:style-name="P7">cuillère en bois </text:p>
        </text:list-item>
        <text:list-item>
          <text:p text:style-name="P7">balance</text:p>
        </text:list-item>
        <text:list-item>
          <text:p text:style-name="P7">four</text:p>
        </text:list-item>
        <text:list-item>
          <text:p text:style-name="P7">micro-ondes</text:p>
        </text:list-item>
      </text:list>
      <text:p text:style-name="P1"/>
      <text:p text:style-name="P1">Préparation</text:p>
      <text:p text:style-name="P4">Casser <text:s/>les <text:s/>œufs dans <text:s/>un <text:s/>saladier</text:p>
      <text:p text:style-name="P4">Mettre <text:s/>le sucre et le sucre vanillé dans le saladier et mélanger </text:p>
      <text:p text:style-name="P4">Faire fondre le beurre au micro-ondes</text:p>
      <text:p text:style-name="P4">Mettre le yaourt dans la préparation </text:p>
      <text:p text:style-name="P4">Rajouter les 125g de noix</text:p>
      <text:p text:style-name="P4">Puis mettre la farine</text:p>
      <text:p text:style-name="P4">Ajouter la cuiller à café de levure</text:p>
      <text:p text:style-name="P4">Verser le tout dans le moule à cake</text:p>
      <text:p text:style-name="P4">Enfourner le dans four pendant 30min à 200°.</text:p>
      <text:p text:style-name="P4"/>
      <text:p text:style-name="P4">Bon appét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09:26:08.680000000</meta:creation-date>
    <dc:date>2019-11-07T15:01:26.11</dc:date>
    <meta:editing-duration>PT39M24S</meta:editing-duration>
    <meta:editing-cycles>8</meta:editing-cycles>
    <meta:generator>OpenOffice/4.1.3$Win32 OpenOffice.org_project/413m1$Build-9783</meta:generator>
    <dc:creator>Hélène ROUINSSARD</dc:creator>
    <meta:document-statistic meta:table-count="0" meta:image-count="0" meta:object-count="0" meta:page-count="1" meta:paragraph-count="28" meta:word-count="124" meta:character-count="582"/>
  </office:meta>
</office:document-meta>
</file>