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style:font-size-asian="12.25pt" style:font-size-complex="14pt"/>
    </style:style>
    <style:style style:name="P7" style:family="paragraph" style:parent-style-name="Standard" style:list-style-name="L2">
      <style:text-properties fo:font-size="14pt" style:font-size-asian="12.25pt" style:font-size-complex="14pt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T1" style:family="text">
      <style:text-properties fo:font-size="14pt" style:font-size-asian="12.25pt" style:font-size-complex="14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CETTE DE GÂTEAU AUX NOIX</text:p>
      <text:p text:style-name="P1"><text:s/></text:p>
      <text:p text:style-name="P2">INGRÉDIENTS</text:p>
      <text:list xml:id="list6467862646753269974" text:style-name="L1">
        <text:list-item>
          <text:p text:style-name="P8"><text:span text:style-name="T1">2 </text:span><text:span text:style-name="T1">œufs</text:span></text:p>
        </text:list-item>
        <text:list-item>
          <text:p text:style-name="P6"><text:s/>sucre 100 g</text:p>
        </text:list-item>
        <text:list-item>
          <text:p text:style-name="P6"><text:s/>1 sachet sucre vanillé</text:p>
        </text:list-item>
        <text:list-item>
          <text:p text:style-name="P6">beurre fondu 80 g</text:p>
        </text:list-item>
        <text:list-item>
          <text:p text:style-name="P6">1 yaourt </text:p>
        </text:list-item>
        <text:list-item>
          <text:p text:style-name="P6">70 g de farine</text:p>
        </text:list-item>
        <text:list-item>
          <text:p text:style-name="P6">une cuillère à café levure</text:p>
        </text:list-item>
        <text:list-item>
          <text:p text:style-name="P8"><text:span text:style-name="T1">125 g </text:span><text:span text:style-name="T1">de noix</text:span></text:p>
        </text:list-item>
      </text:list>
      <text:p text:style-name="P1"/>
      <text:p text:style-name="P2">USTENSILES</text:p>
      <text:list xml:id="list4175990588378887006" text:style-name="L2">
        <text:list-item>
          <text:p text:style-name="P7">1 fouet</text:p>
        </text:list-item>
        <text:list-item>
          <text:p text:style-name="P7">1moule</text:p>
        </text:list-item>
        <text:list-item>
          <text:p text:style-name="P7">un saladier</text:p>
        </text:list-item>
        <text:list-item>
          <text:p text:style-name="P7">une cuillère</text:p>
        </text:list-item>
        <text:list-item>
          <text:p text:style-name="P7">une balance</text:p>
        </text:list-item>
        <text:list-item>
          <text:p text:style-name="P7">un four</text:p>
        </text:list-item>
        <text:list-item>
          <text:p text:style-name="P9"><text:span text:style-name="T1">u</text:span><text:span text:style-name="T1">n bol</text:span></text:p>
          <text:p text:style-name="P7"/>
        </text:list-item>
      </text:list>
      <text:p text:style-name="P2">PRÉPARATION</text:p>
      <text:p text:style-name="P2"/>
      <text:p text:style-name="P3">Casser les œufs dans le saladier et mélanger avec le sucre et le sucre vanillé.</text:p>
      <text:p text:style-name="P3">Faire fondre le beurre et verser le dans la préparation</text:p>
      <text:p text:style-name="P3">Ajouter un yaourt et les noix</text:p>
      <text:p text:style-name="P3">Verser la farine et la levure</text:p>
      <text:p text:style-name="P3">Mettre la préparation <text:s/>dans le moule à cake et enfourner 30 min à 200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09:24:26.626000000</meta:creation-date>
    <dc:date>2019-11-07T14:58:33.83</dc:date>
    <meta:editing-duration>PT21M10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25" meta:word-count="115" meta:character-count="516"/>
    <dc:creator>Hélène ROUINSSARD</dc:creator>
  </office:meta>
</office:document-meta>
</file>