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âteau aux noix</text:p>
      <text:p text:style-name="P2"/>
      <text:p text:style-name="P1">Ingrédients</text:p>
      <text:list xml:id="list819635821285238442" text:style-name="L1">
        <text:list-item>
          <text:p text:style-name="P3">2 œufs</text:p>
        </text:list-item>
        <text:list-item>
          <text:p text:style-name="P3">100g de sucre</text:p>
        </text:list-item>
        <text:list-item>
          <text:p text:style-name="P3">1 sachet de sucre vanillé</text:p>
        </text:list-item>
        <text:list-item>
          <text:p text:style-name="P3">1 yaourt</text:p>
        </text:list-item>
        <text:list-item>
          <text:p text:style-name="P3">125g de noix</text:p>
        </text:list-item>
        <text:list-item>
          <text:p text:style-name="P3">70 g de farine</text:p>
        </text:list-item>
        <text:list-item>
          <text:p text:style-name="P3">1 cuillère à café de levure</text:p>
        </text:list-item>
      </text:list>
      <text:p text:style-name="Standard"/>
      <text:p text:style-name="P1">Ustensiles</text:p>
      <text:list xml:id="list1306212257398586122" text:style-name="L2">
        <text:list-item>
          <text:p text:style-name="P4">un fouet</text:p>
        </text:list-item>
        <text:list-item>
          <text:p text:style-name="P4">un saladier</text:p>
        </text:list-item>
        <text:list-item>
          <text:p text:style-name="P4">une cuillère en bois</text:p>
        </text:list-item>
        <text:list-item>
          <text:p text:style-name="P4">un four</text:p>
        </text:list-item>
        <text:list-item>
          <text:p text:style-name="P4">un moule a cake</text:p>
        </text:list-item>
        <text:list-item>
          <text:p text:style-name="P4">balance</text:p>
        </text:list-item>
      </text:list>
      <text:p text:style-name="Standard"/>
      <text:p text:style-name="Standard"/>
      <text:p text:style-name="P1">Préparation</text:p>
      <text:p text:style-name="Standard"/>
      <text:p text:style-name="Standard">Casser les deux œufs dans le saladier</text:p>
      <text:p text:style-name="Standard">Verser le sucre et le sucre vanillé dans le saladier </text:p>
      <text:p text:style-name="Standard">Fondre le beurre au four micro-ondes puis ajouter dans le saladier</text:p>
      <text:p text:style-name="Standard">Ajouter 1 yaourt </text:p>
      <text:p text:style-name="Standard">Mettre 125 g de noix </text:p>
      <text:p text:style-name="Standard">Verser 1 cuillère à café levure et 70 g de farine </text:p>
      <text:p text:style-name="Standard">Mettre la préparation dans un moule à cake et enfourner 30 min à 200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8T09:39:45.653000000</meta:creation-date>
    <dc:date>2019-11-07T14:59:07.97</dc:date>
    <meta:editing-duration>PT33M56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24" meta:word-count="120" meta:character-count="546"/>
    <dc:creator>Hélène ROUINSSARD</dc:creator>
  </office:meta>
</office:document-meta>
</file>